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tab/>Standard <text:span text:style-name="T1">One</text:span> of the BC Teacher Regulation Branch Standards, is a promise to value and respect each and every student and to act in their best interest. Educators are given an enormous amount of trust and power in our role as teachers in the community. Our jobs are not limited to the classroom or to teaching academics but also to keep our kids safe from physical and emotional harm, to encourage them to achieve their best, to support their efforts, to recognize that each child has potential, and each learns in a differ manner. It is an oath to listen without judgment, to respond and not react and be a safe and positive environment for each child to come to each day. It means treating every child fairly and without prejudice.</text:p>
      <text:p text:style-name="Text_20_body"><text:tab/>In addition to respecting the students in our care, we must also value and respect their parents; this includes,working together (with a common goal) and maintaining open and positive communication. The students, the parents and the community trust us as teachers to NEVER <text:s/>take advantage of a child in our care, in or outside the classroom and to ALWAYS maintain professionalism. </text:p>
      <text:p text:style-name="Text_20_body"><text:tab/>In the recent school massacre in Newtown, Connecticut, the heroism of several of Sandy Hook Elementary teachers was recognized worldwide, for these teachers demonstrated the highest moral standards and commitment to the well-being of their students, some giving their own lives to protect them. </text:p>
      <text:p text:style-name="Text_20_body"><text:tab/>For Educators, Standard 1 is all-encompassing; it commands, patience, objectivity, respect and high moral standards. </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2T10:03:31.75</meta:creation-date>
    <dc:date>2013-01-22T11:51:03.71</dc:date>
    <meta:editing-duration>PT1H47M27S</meta:editing-duration>
    <meta:editing-cycles>6</meta:editing-cycles>
    <meta:generator>OpenOffice.org/3.4.1$Win32 OpenOffice.org_project/341m1$Build-9593</meta:generator>
    <meta:document-statistic meta:table-count="0" meta:image-count="0" meta:object-count="0" meta:page-count="1" meta:paragraph-count="5" meta:word-count="251" meta:character-count="1530"/>
  </office:meta>
</office:document-meta>
</file>