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BC Teachers' Council have created Standards in Practice for qualified teachers. <text:s/><text:span text:style-name="T1">Standard Two</text:span> pertains to the professional and ethical conduct of teachers. When we as Educators vow to be role models, “who act ethically and honestly”, this is not limited to our jobs but how we live our lives, professionally and privately.</text:p>
      <text:p text:style-name="Standard"/>
      <text:p text:style-name="Standard"><text:tab/>Educators understand that as teachers our actions, even in our personal lives, reflect on teachers as a whole and that we must maintain our dignity and credibility at all times. Teachers are judged harshly for their conduct inside and outside the classroom, this includes: social networking, social events, as well as <text:s/>their personal activities and relationships. To behave immorally or unethically in your private life will very likely have negative consequences in your professional life. <text:s/>Teachers are placed in such a high position of trust that to betray this trust, especially with a student, is criminal, it reflects on all teachers and it effects the entire community. Taking advantage of a child is the worst kind of crime there is.</text:p>
      <text:p text:style-name="Standard"/>
      <text:p text:style-name="Standard"><text:tab/>Demonstrating good morals, acting with integrity, and being a positive role models is not just what makes us good teachers but good <text:span text:style-name="T1">individuals</text:span>. Fostering these qualities in our students is what makes us good teachers. Standard Two is not a professional testament, but a lifestyle choi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08:46:37.23</meta:creation-date>
    <dc:date>2013-02-04T11:28:25.66</dc:date>
    <meta:editing-duration>P7DT2H26M27S</meta:editing-duration>
    <meta:editing-cycles>20</meta:editing-cycles>
    <meta:generator>OpenOffice.org/3.4.1$Win32 OpenOffice.org_project/341m1$Build-9593</meta:generator>
    <meta:document-statistic meta:table-count="0" meta:image-count="0" meta:object-count="0" meta:page-count="1" meta:paragraph-count="3" meta:word-count="219" meta:character-count="1358"/>
  </office:meta>
</office:document-meta>
</file>