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0653in"/>
    </style:style>
    <style:style style:name="Table1.B" style:family="table-column">
      <style:table-column-properties style:column-width="6.8597in"/>
    </style:style>
    <style:style style:name="Table1.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P2">Standard 4 of Standards in Practice pertains to importance of support and involvement from parents and guardians. Support from home is key the overall success of each student; however, not all families take an interest in the education of their child. These would be the parents that don't attend school activities and Parent/Teacher interviews.These circumstances definately put more responsibility on the teachers in guiding and supporting that student.</text:p>
            <text:p text:style-name="P2">On the flip-side there are parently who become overly involved, giving input and opions in all areas, This is where patience and diplomacy come in. Educators understand that support and input from student's parents and guardians are important for all parties. It is the responsibility of teachers to communicate clearly and in a timely manner. A students grades should never come as a surprise to parents unless they were not responding to teacher/school communication. Communicating academic concerns should be a prioriity so that there is an opportunity for improvement.</text:p>
            <text:p text:style-name="P2">A teacher understands that there will be times when teacher and parents will not always see eye-to eye but will always respects the views of the parents or guardian and respond thoughtfully and professionally. In recent parent/teacher interview at my teenagers high school, there was a situation where my daughter's father and I did not agree with the opions of the teacher. Being a good communicator myself and having had extensive training in Conflict Resolution, I was professional and respectful in acknowledging her perspective yet was able to clearly communicate our own ideas. The interview was somewhat tense but professional. Her father and I followed through on our plan to find a tutor and extra classes for our daughter and in the past 6 months her progress has been remarkabl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3T23:51:13.87</meta:creation-date>
    <meta:document-statistic meta:table-count="1" meta:image-count="0" meta:object-count="0" meta:page-count="1" meta:paragraph-count="3" meta:word-count="287" meta:character-count="1818"/>
    <dc:date>2013-04-13T23:51:40.84</dc:date>
    <meta:editing-duration>PT27S</meta:editing-duration>
    <meta:editing-cycles>1</meta:editing-cycles>
    <meta:generator>OpenOffice.org/3.4.1$Win32 OpenOffice.org_project/341m1$Build-9593</meta:generator>
  </office:meta>
</office:document-meta>
</file>