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Standard 5 is about Educators implementing diverse methods and styles of managing, planning, teaching, assessing, and reporting the various different personalities and learning types in the classroom. As we have already discussed in depth in reviewing Standards 1-4, each student develops and learns in their own way. A small percetage of every class will have students with challenges in behaviour, learning and development and it is up to the teacher to implement different styles of teaching and instruction to reach every student. To bring in additional support when needed.The same is true in "managing" different behaviours in the classroom. Therefore teachers must also implement different assessment and evaluating strategies inorder to report a true reflection of each students development  learning outcomes.</text:p>
      <text:p text:style-name="Text_20_body">For example, in an Art class, a student with a natural artistic talent would not be assessed or evaluated in the same measure, as a student who does not have the same skiill. Different methods of assessing learned outcomes must be individual. Factors such as: participation, attendance, effort, completing assignments to the best of their abilities and risk-taking should be considered for a true evaluation of progress and learned outcomes. Also, asking a student to set goals for themselves and evaluate their own work/performance is a great strategy for assessing a student who lacks interest in a subject. This method of assessing empowers the student and is less geared to only evaluating "performance".  </text:p>
      <text:p text:style-name="Text_20_body">Standard 5 is more than just being prepared and organized in rolling out our curriculums but requires imagination, creative palnning, thinking outside the box.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3T23:51:47.33</meta:creation-date>
    <meta:document-statistic meta:table-count="0" meta:image-count="0" meta:object-count="0" meta:page-count="1" meta:paragraph-count="3" meta:word-count="258" meta:character-count="1688"/>
    <dc:date>2013-04-13T23:52:32.24</dc:date>
    <meta:editing-duration>PT44S</meta:editing-duration>
    <meta:editing-cycles>1</meta:editing-cycles>
    <meta:generator>OpenOffice.org/3.4.1$Win32 OpenOffice.org_project/341m1$Build-9593</meta:generator>
  </office:meta>
</office:document-meta>
</file>