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Standard 6, refers to us as Educators having a clear, concise understanding of our subject areas and the relevant curricula to be communicated to our "learners". Successful teachers have excellent communication skills, they know their subject areas well and are passionate about them. They have a strong command of the English language and the ability to communicate effectively and engage all different learning types.</text:p>
      <text:p text:style-name="Text_20_body">As a exceptional Educator I will make my teaching areas 'curricula' fresh and interesting, while still covering all relevant foundations of education. I will teach my subjects to convey the beliefs and values of a democratic society; in which all individuals (or corporations) have the right to participate in making decisions and it's process, and where also each individual (or corporation) is responsible and accountable for those choices and actions taken. A democratic society is citizen-owned, citizen-run, citizen-controlled and citizen-driven. My subjects will be taught in a Canadian, Aboriginal and global context in both French and Englis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3T23:52:36.38</meta:creation-date>
    <meta:document-statistic meta:table-count="0" meta:image-count="0" meta:object-count="0" meta:page-count="1" meta:paragraph-count="2" meta:word-count="161" meta:character-count="1070"/>
    <dc:date>2013-04-13T23:54:00.38</dc:date>
    <meta:editing-duration>PT1M24S</meta:editing-duration>
    <meta:editing-cycles>1</meta:editing-cycles>
    <meta:generator>OpenOffice.org/3.4.1$Win32 OpenOffice.org_project/341m1$Build-9593</meta:generator>
  </office:meta>
</office:document-meta>
</file>