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0653in"/>
    </style:style>
    <style:style style:name="Table1.B" style:family="table-column">
      <style:table-column-properties style:column-width="6.8597in"/>
    </style:style>
    <style:style style:name="Table1.A1" style:family="table-cell">
      <style:table-cell-properties style:vertical-align="middle" fo:padding="0.0194in"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in" fo:margin-bottom="0.1965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ext:p text:style-name="P1"/>
          </table:table-cell>
          <table:table-cell table:style-name="Table1.A1" office:value-type="string">
            <text:p text:style-name="P2">Even as Teachers, we are still Learners. Each day in our learning enviroments brings us new experiences, new personalities, new problems and challenges and with each day we learn how to do our jobs better.</text:p>
            <text:p text:style-name="P2">As Teachers we must be open-minded, non-judgemental and willing to accept new ideas and strategies. This includes being open to constructive feedback. We must try to be objective in our own learning development and seek out support  when needed as well as accept constructive feedback with an open-mind. This can be difficult at times but also some of our greatest learning opportunities.</text:p>
            <text:p text:style-name="P2">An example of this is, in a previous job where I was the Team Lead of 20 Customer Service Representatives and I went to my Supervisor with a problem. My supervisor said to me, "If you're going to bring me a problem, you'd better come with a couple resolutions to discuss". I felt that was excellent constructive feedback and only made me a better leader.</text:p>
            <text:p text:style-name="P2">A successful Teacher considers themselves always learning.</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3T23:54:07.28</meta:creation-date>
    <meta:document-statistic meta:table-count="1" meta:image-count="0" meta:object-count="0" meta:page-count="1" meta:paragraph-count="4" meta:word-count="169" meta:character-count="1005"/>
    <dc:date>2013-04-13T23:55:16.45</dc:date>
    <meta:editing-duration>PT1M9S</meta:editing-duration>
    <meta:editing-cycles>1</meta:editing-cycles>
    <meta:generator>OpenOffice.org/3.4.1$Win32 OpenOffice.org_project/341m1$Build-9593</meta:generator>
  </office:meta>
</office:document-meta>
</file>