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0653in"/>
    </style:style>
    <style:style style:name="Table1.B" style:family="table-column">
      <style:table-column-properties style:column-width="6.8597in"/>
    </style:style>
    <style:style style:name="Table1.A1" style:family="table-cell">
      <style:table-cell-properties style:vertical-align="middle"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in" fo:margin-bottom="0.196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P1"/>
          </table:table-cell>
          <table:table-cell table:style-name="Table1.A1" office:value-type="string">
            <text:p text:style-name="P2">Educators do not just contribute to their learning environments, schools and communities but to the Profession as well. As Teachers, our knowledge and what we bring to our learners that is unique/successful, is not to be harbored but shared with other educators, to make us all better Educators.</text:p>
            <text:p text:style-name="P2">We all come to our profession with unique backgrounds, expertise, and a broad knowledge in different subject areas. We as Educators need to share our knowledge with each other, support other educators and encourage and help new educators coming into the profession.</text:p>
            <text:p text:style-name="P2">Myself for example, I have an expertise in the area of Eating Disorders. I strongly feel this experience and knowledge makes me (and will make me) a better Teacher. Rather than keep this broad knowledge to myself, I have in the past and continue to strive to share this knowledge with both students (learners) and teachers in hopes to educate and bring awareness to this rising problem. I have worked as a volunteer for 6 years in the areas of teaching Art and an Eating Disorder support/coach for this purpose, and am always looking to contribute to my community in some wa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3T23:55:23.22</meta:creation-date>
    <meta:document-statistic meta:table-count="1" meta:image-count="0" meta:object-count="0" meta:page-count="1" meta:paragraph-count="3" meta:word-count="192" meta:character-count="1136"/>
    <dc:date>2013-04-13T23:56:54.62</dc:date>
    <meta:editing-duration>PT1M31S</meta:editing-duration>
    <meta:editing-cycles>1</meta:editing-cycles>
    <meta:generator>OpenOffice.org/3.4.1$Win32 OpenOffice.org_project/341m1$Build-9593</meta:generator>
  </office:meta>
</office:document-meta>
</file>