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0653in"/>
    </style:style>
    <style:style style:name="Table1.B" style:family="table-column">
      <style:table-column-properties style:column-width="6.8597in"/>
    </style:style>
    <style:style style:name="Table1.A1" style:family="table-cell">
      <style:table-cell-properties style:vertical-align="middle"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1965in"/>
    </style:style>
    <style:style style:name="P3" style:family="paragraph" style:parent-style-name="Table_20_Contents">
      <style:paragraph-properties fo:margin-top="0in" fo:margin-bottom="0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P1"/>
          </table:table-cell>
          <table:table-cell table:style-name="Table1.A1" office:value-type="string">
            <text:p text:style-name="P2">Over the past nine weeks you have considered and responded thoughtfully to the eight <text:span text:style-name="Emphasis">Standards for the Education, Competence &amp; Professional Conduct of Educators in British Columbia.</text:span> For your final Moodle post, we would like you to go back over all of the posts you have made this term and provide a succinct summary of areas where you believe your thinking about teaching and learning has changed, been challenged, or reinforced. As you craft your response, we would like you to weave in elements from the course – conversations you had, information you received, or observations you made that may have had a substantial impact on how your thinking about teaching and learning has evolved over the course of the semester. Your final post should be between 500-750 words. To view all of your posts; in Moodle click on Participants (left hand margin) then your name and then forum posts.</text:p>
            <text:p text:style-name="P2">Over the past nine weeks, I have thoroughly enjoyed the process of responding to the eight <text:span text:style-name="Emphasis">Standards for the Education, Competence &amp; Professional Conduct of Educators in British Columbia</text:span>. Some posts I responded to, while some posts I just read as they were posted daily. All responses were thoughful and showed different perspectives, which  to me was invaluable new information.Sharing different perspectives definitley broadened my knowlege base. This process of learning the eight Standards for Education, by reflection and sharing our unique responses with each other was also an excellent tool not just  for learning the standards but for understanding them in context and also for remembering them. Having to consider through this process how we plan to incorporate these standards into our own Teaching Professions and specific teaching areas was an excellent learning and preparation excercise.</text:p>
            <text:p text:style-name="P2">The Hot Topic Presentations were also a valuable tool for learning. For example, when my cohorts did Hot Topic presentation on "Sexual Education" during  this course, it opened my eyes to the high-school-college level attitude towards sex and sex education in the classroom. It was a great excercise for talking about an uncomfortable topic in the classroom in a serious yet educational manner.</text:p>
            <text:p text:style-name="P3">Being an <text:span text:style-name="Emphasis">eating disorder specialist/</text:span> cousellor in Victoria for the past 20 years, I have already walked the walk of a positive role model, demonstrating on and off the job high moral standards and responsibility. I have also taught an art elective to the kids ministry at our church for the past 5 years. I have no hesitation in accepting this magnitude of responsibility.</text:p>
            <text:p text:style-name="P3">Demonstrating good morals, acting with integrity, and being a positive role models is not just what makes us good teachers but good <text:span text:style-name="Emphasis">individuals</text:span>. Fostering these qualities in our students is what makes us good teachers. Standard Two is not a professional testament, but a lifestyle choice.</text:p>
            <text:p text:style-name="P3">Different methods of assessing learned outcomes must be individual. Factors such as: participation, attendance, effort, completing assignments to the best of their abilities and risk-taking should be considered for a true evaluation of progress and learned outcomes. Also, asking a student to set goals for themselves and evaluate their own work/performance is a great strategy for assessing a student who lacks interest in a subject. This method of assessing empowers the student and is less geared to only evaluating "performance".</text:p>
            <text:p text:style-name="P3">As Teachers we must be open-minded, non-judgemental and willing to accept new ideas and strategies. This includes being open to constructive feedback. We must try to be objective in our own learning development and seek out support  when needed as well as accept constructive feedback with an open-mind. This can be difficult at times but also some of our greatest learning opportuniti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4T00:03:53.15</meta:creation-date>
    <meta:document-statistic meta:table-count="1" meta:image-count="0" meta:object-count="0" meta:page-count="1" meta:paragraph-count="7" meta:word-count="602" meta:character-count="3762"/>
    <dc:date>2013-04-14T00:04:07.94</dc:date>
    <meta:editing-duration>PT14S</meta:editing-duration>
    <meta:editing-cycles>1</meta:editing-cycles>
    <meta:generator>OpenOffice.org/3.4.1$Win32 OpenOffice.org_project/341m1$Build-9593</meta:generator>
  </office:meta>
</office:document-meta>
</file>