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14pt" style:font-size-asian="14pt" style:font-size-complex="14pt"/>
    </style:style>
    <style:style style:name="P2" style:family="paragraph" style:parent-style-name="Standard" style:list-style-name="L1">
      <style:paragraph-properties fo:text-align="center" style:justify-single-word="false"/>
      <style:text-properties style:font-name="MV Boli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MV Bol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V Bol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V Boli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2">
      <style:paragraph-properties fo:text-align="center" style:justify-single-word="false"/>
      <style:text-properties style:font-name="MV Boli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3">
      <style:paragraph-properties fo:text-align="center" style:justify-single-word="false"/>
      <style:text-properties style:font-name="MV Boli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4">
      <style:paragraph-properties fo:text-align="center" style:justify-single-word="false"/>
      <style:text-properties style:font-name="MV Boli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5">
      <style:paragraph-properties fo:text-align="center" style:justify-single-word="false"/>
      <style:text-properties style:font-name="MV Boli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6">
      <style:paragraph-properties fo:text-align="center" style:justify-single-word="false"/>
      <style:text-properties style:font-name="MV Boli"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eeds and Materials</text:p>
      <text:p text:style-name="P1"/>
      <text:p text:style-name="P3">Day 1</text:p>
      <text:list xml:id="list5676607895420285501" text:style-name="L1">
        <text:list-item>
          <text:p text:style-name="P2">Face Painting Books (for ideas)</text:p>
        </text:list-item>
        <text:list-item>
          <text:p text:style-name="P2">Plain paper or recycled/scrap paper</text:p>
        </text:list-item>
        <text:list-item>
          <text:p text:style-name="P2">Pencils &amp; erasers</text:p>
        </text:list-item>
      </text:list>
      <text:p text:style-name="P1"/>
      <text:p text:style-name="P3">Day 2</text:p>
      <text:p text:style-name="P5">Part I</text:p>
      <text:list xml:id="list8948968321169444313" text:style-name="L2">
        <text:list-item>
          <text:p text:style-name="P6">Plastic tablecloths</text:p>
        </text:list-item>
        <text:list-item>
          <text:p text:style-name="P6">Kids smocks/old t-shirts</text:p>
        </text:list-item>
        <text:list-item>
          <text:p text:style-name="P6">Containers: plastic milk cartons, egg cartons, plastic pkg, kleenex boxes, laundry detergent bottles etc.</text:p>
        </text:list-item>
        <text:list-item>
          <text:p text:style-name="P6">Balloons – round and long</text:p>
        </text:list-item>
        <text:list-item>
          <text:p text:style-name="P6">Masking tape &amp; scissors</text:p>
        </text:list-item>
      </text:list>
      <text:p text:style-name="P5"/>
      <text:p text:style-name="P5">Part II</text:p>
      <text:list xml:id="list3721667525317481635" text:style-name="L3">
        <text:list-item>
          <text:p text:style-name="P7">plastic/metal bowls + wooden spoons</text:p>
        </text:list-item>
        <text:list-item>
          <text:p text:style-name="P7">Pkg white flour</text:p>
        </text:list-item>
        <text:list-item>
          <text:p text:style-name="P7">Lrg bottle “Hodge-Podge” glue</text:p>
        </text:list-item>
        <text:list-item>
          <text:p text:style-name="P7">Recycled newspaper</text:p>
        </text:list-item>
      </text:list>
      <text:p text:style-name="P5"/>
      <text:p text:style-name="P3">Day 3</text:p>
      <text:p text:style-name="P3"/>
      <text:list xml:id="list1907001105822934449" text:style-name="L4">
        <text:list-item>
          <text:p text:style-name="P8">Decoration box's – upstairs office:</text:p>
        </text:list-item>
      </text:list>
      <text:list xml:id="list1742352953367663094" text:style-name="L5">
        <text:list-item>
          <text:p text:style-name="P9">lrg google eyes &amp; buttons</text:p>
        </text:list-item>
        <text:list-item>
          <text:p text:style-name="P9">paint bowls, paint brushes (different sizes) + rags</text:p>
        </text:list-item>
        <text:list-item>
          <text:p text:style-name="P9">eyelashes</text:p>
        </text:list-item>
        <text:list-item>
          <text:p text:style-name="P9">pipe-cleaner etc.</text:p>
        </text:list-item>
      </text:list>
      <text:list xml:id="list716268874262974988" text:style-name="L6">
        <text:list-item>
          <text:p text:style-name="P10">Acrylic paints, metalic paints, glitter paints + VARNISH</text:p>
        </text:list-item>
      </text:list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3T20:21:41.11</meta:creation-date>
    <dc:date>2013-02-13T20:36:57.30</dc:date>
    <meta:editing-duration>PT15M17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24" meta:word-count="115" meta:character-count="638"/>
  </office:meta>
</office:document-meta>
</file>