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in" fo:margin-bottom="0in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>Standard 3 is one on the main reasons I want to become a teacher/educator. I feel all students, regardless of learning or developmental challenges, should be equally understood, encouraged and supported in their learning and development. I understand there are individual learning differences and I want to develop different learning methods for those with special needs or challenges. I believe that anything is possible for each and every student regardless of race, gender, social class or developmental challenges.</text:p>
      <text:p text:style-name="P1">I myself as a child was told my "potential" would be limited due to learning/developmental challenges such as moderate - severe ADHD. Yet through special training in Cognitive Behavioral Therapy (CBT), my passion for Art, education and life experiences, I have learned how to overcome and work around these challenges. I went on to travel the world (25 countries), work/teach in 3 countries, sell my art internationally, publish poetry, own my own home independently and be a mentor and role model to young women with life threatening eating disorders. I have chosen jobs where my weaknesses were my strengths and have achieved great successes in both my career and personal life. I want to be an inspiration to my students, anything is possible, there are NO limitations.</text:p>
      <text:p text:style-name="P1">I want to inspire ALL my students to be creative and dream BIG, I will motivate them to work towards their goals and support them along the way. I believe my high energy, empathy, interpersonal skills (adaption of CBT) and enthusiasm will be my greatest strengths as an educator.</text:p>
      <text:p text:style-name="P1">Plan your work and work your plan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4-15T09:44:52.38</meta:creation-date>
    <meta:document-statistic meta:table-count="0" meta:image-count="0" meta:object-count="0" meta:page-count="1" meta:paragraph-count="4" meta:word-count="261" meta:character-count="1603"/>
    <dc:date>2013-04-15T09:45:20.77</dc:date>
    <meta:editing-duration>PT28S</meta:editing-duration>
    <meta:editing-cycles>1</meta:editing-cycles>
    <meta:generator>OpenOffice.org/3.4.1$Win32 OpenOffice.org_project/341m1$Build-9593</meta:generator>
  </office:meta>
</office:document-meta>
</file>